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Trebuchet MS" style:font-name-asian="Trebuchet MS" style:font-name-complex="Trebuchet MS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9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9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Trebuchet MS" style:font-name-asian="Trebuchet MS" style:font-name-complex="Trebuchet MS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style:font-family-generic="swiss"/>
    </style:style>
    <style:style style:name="ce1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4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71.7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80.1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6.9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16.7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51.9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9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<text:span text:style-name="T1">DEMONSTRATIVO INTEGRAL DAS RECEITAS E DESPESAS ANEXO RP 10 - TERMO DE COLABORAÇÃO</text:span></text:p>
            <text:p><text:span text:style-name="T1">ÓRGÃO PÚBLICO PARCEIRO:<text:s/></text:span><text:span text:style-name="T2">Prefeitura de Guarulhos</text:span></text:p>
            <text:p><text:span text:style-name="T1">ORGANIZAÇÃO DA SOCIEDADE CIVIL:<text:s/></text:span><text:span text:style-name="T2">Associação Comunitária e Cultural Maria Santana - II</text:span></text:p>
            <text:p><text:span text:style-name="T1">CNPJ:<text:s/></text:span><text:span text:style-name="T2">01.273.298/0004-19</text:span></text:p>
            <text:p><text:span text:style-name="T1">ENDEREÇO E CEP:<text:s/></text:span><text:span text:style-name="T2">Rua Ronaldo, 201, Jardim Santana Mena, Guarulhos/SP - CEP 07096-080</text:span></text:p>
            <text:p><text:span text:style-name="T1">RESPONSÁVEL(IS) PELA OSC:</text:span></text:p>
            <text:p><text:span text:style-name="T1">CPF:</text:span></text:p>
            <text:p><text:span text:style-name="T1">OBJETO DA PARCERIA:<text:s/></text:span><text:span text:style-name="T2">Atendimento de crianças em período integral , na faixa etária de 3 anos e 11 meses por meio de unidades escolares, segundo as diretrizes técnicas da Secretaria de Educação e de acordo com o plano de trabalho aprovado.</text:span></text:p>
            <text:p><text:span text:style-name="T1">EXERCÍCIO:</text:span></text:p>
            <text:p><text:span text:style-name="T1">ORIGEM DOS RECURSOS:<text:s/></text:span><text:span text:style-name="T2">Geral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94">
            <text:p>DOCUMENTO</text:p>
          </table:table-cell>
          <table:covered-table-cell table:number-columns-repeated="3"/>
          <table:table-cell office:value-type="string" table:number-columns-spanned="2" table:number-rows-spanned="1" table:style-name="ce103">
            <text:p>DATA</text:p>
          </table:table-cell>
          <table:covered-table-cell/>
          <table:table-cell office:value-type="string" table:number-columns-spanned="3" table:number-rows-spanned="1" table:style-name="ce107">
            <text:p>VIGÊNCIA</text:p>
          </table:table-cell>
          <table:covered-table-cell table:number-columns-repeated="2"/>
          <table:table-cell office:value-type="string" table:number-columns-spanned="2" table:number-rows-spanned="1" table:style-name="ce108">
            <text:p>VALOR R$</text:p>
          </table: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09">
            <text:p>TERMO DE COLABORAÇÃO nº 224</text:p>
          </table:table-cell>
          <table:covered-table-cell table:number-columns-repeated="3"/>
          <table:table-cell office:value-type="date" office:date-value="2024-01-16T00:00:00" table:number-columns-spanned="2" table:number-rows-spanned="1" table:style-name="ce110">
            <text:p>16/01/2024</text:p>
          </table:table-cell>
          <table:covered-table-cell/>
          <table:table-cell office:value-type="string" table:number-columns-spanned="3" table:number-rows-spanned="1" table:style-name="ce111">
            <text:p>16/01/2024 a 15/01/2029</text:p>
          </table:table-cell>
          <table:covered-table-cell table:number-columns-repeated="2"/>
          <table:table-cell office:value-type="float" office:value="1785288.84" table:number-columns-spanned="2" table:number-rows-spanned="1" table:style-name="ce95">
            <text:p>1.785.288,84</text:p>
          </table:table-cell>
          <table:covered-table-cell/>
          <table:table-cell table:style-name="ce3"/>
          <table:table-cell table:number-columns-repeated="16372"/>
        </table:table-row>
        <table:table-row table:style-name="ro4">
          <table:table-cell table:style-name="ce3"/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3"/>
          <table:covered-table-cell/>
          <table:table-cell table:style-name="ce3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03">
            <text:p>DEMONSTRATIVO <text:s/>DOS <text:s/>RECURSOS <text:s/>DISPONÍVEIS <text:s/>NO <text:s/>EXERCÍCI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6">
          <table:table-cell office:value-type="string" table:style-name="ce5">
            <text:p>DATA PREVISTA PARA O REPASSE</text:p>
          </table:table-cell>
          <table:table-cell office:value-type="string" table:number-columns-spanned="3" table:number-rows-spanned="1" table:style-name="ce104">
            <text:p>VALORES PREVISTOS <text:s/>R$</text:p>
          </table:table-cell>
          <table:covered-table-cell table:number-columns-repeated="2"/>
          <table:table-cell office:value-type="string" table:number-columns-spanned="3" table:number-rows-spanned="1" table:style-name="ce105">
            <text:p>DATA DO REPASSE</text:p>
          </table:table-cell>
          <table:covered-table-cell table:number-columns-repeated="2"/>
          <table:table-cell office:value-type="string" table:number-columns-spanned="2" table:number-rows-spanned="1" table:style-name="ce103">
            <text:p>Nº DOC. CRÉDITO</text:p>
          </table:table-cell>
          <table:covered-table-cell/>
          <table:table-cell office:value-type="string" table:number-columns-spanned="2" table:number-rows-spanned="1" table:style-name="ce106">
            <text:p>VALORES REPASSADOS <text:s/>R$</text:p>
          </table:table-cell>
          <table:covered-table-cell/>
          <table:table-cell table:style-name="ce2"/>
          <table:table-cell table:number-columns-repeated="16372"/>
        </table:table-row>
        <table:table-row table:style-name="ro2">
          <table:table-cell office:value-type="date" office:date-value="2025-04-30T00:00:00" table:style-name="ce4">
            <text:p>30/04/2025</text:p>
          </table:table-cell>
          <table:table-cell office:value-type="float" office:value="553046.28" table:number-columns-spanned="3" table:number-rows-spanned="1" table:style-name="ce95">
            <text:p>553.046,28</text:p>
          </table:table-cell>
          <table:covered-table-cell table:number-columns-repeated="2"/>
          <table:table-cell office:value-type="date" office:date-value="2025-02-14T00:00:00" table:number-columns-spanned="3" table:number-rows-spanned="1" table:style-name="ce98">
            <text:p>14/02/2025</text:p>
          </table:table-cell>
          <table:covered-table-cell table:number-columns-repeated="2"/>
          <table:table-cell office:value-type="string" table:number-columns-spanned="2" table:number-rows-spanned="1" table:style-name="ce100">
            <text:p>01/2025</text:p>
          </table:table-cell>
          <table:covered-table-cell/>
          <table:table-cell office:value-type="float" office:value="276523.14" table:number-columns-spanned="2" table:number-rows-spanned="1" table:style-name="ce95">
            <text:p>276.523,14</text:p>
          </table:table-cell>
          <table:covered-table-cell/>
          <table:table-cell table:style-name="ce3"/>
          <table:table-cell table:number-columns-repeated="16372"/>
        </table:table-row>
        <table:table-row table:style-name="ro7">
          <table:table-cell office:value-type="date" office:date-value="2025-04-30T00:00:00" table:style-name="ce4">
            <text:p>30/04/2025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5-03-11T00:00:00" table:number-columns-spanned="3" table:number-rows-spanned="1" table:style-name="ce9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100">
            <text:p>03/2025</text:p>
          </table:table-cell>
          <table:covered-table-cell/>
          <table:table-cell office:value-type="float" office:value="138261.57" table:number-columns-spanned="2" table:number-rows-spanned="1" table:style-name="ce95">
            <text:p>138.261,57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4-30T00:00:00" table:style-name="ce4">
            <text:p>30/04/2025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5-04-07T00:00:00" table:number-columns-spanned="3" table:number-rows-spanned="1" table:style-name="ce9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100">
            <text:p>04/2025</text:p>
          </table:table-cell>
          <table:covered-table-cell/>
          <table:table-cell office:value-type="float" office:value="138261.57" table:number-columns-spanned="2" table:number-rows-spanned="1" table:style-name="ce95">
            <text:p>138.261,57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4-30T00:00:00" table:style-name="ce4">
            <text:p>30/04/2025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5-05-12T00:00:00" table:number-columns-spanned="3" table:number-rows-spanned="1" table:style-name="ce98">
            <text:p>12/05/2025</text:p>
          </table:table-cell>
          <table:covered-table-cell table:number-columns-repeated="2"/>
          <table:table-cell office:value-type="string" table:number-columns-spanned="2" table:number-rows-spanned="1" table:style-name="ce100">
            <text:p>05/2025</text:p>
          </table:table-cell>
          <table:covered-table-cell/>
          <table:table-cell office:value-type="float" office:value="138261.57" table:number-columns-spanned="2" table:number-rows-spanned="1" table:style-name="ce95">
            <text:p>138.261,57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8-31T00:00:00" table:style-name="ce4">
            <text:p>31/08/2025</text:p>
          </table:table-cell>
          <table:table-cell office:value-type="float" office:value="616121.28" table:number-columns-spanned="3" table:number-rows-spanned="1" table:style-name="ce95">
            <text:p>616.121,28</text:p>
          </table:table-cell>
          <table:covered-table-cell table:number-columns-repeated="2"/>
          <table:table-cell office:value-type="date" office:date-value="2025-05-12T00:00:00" table:number-columns-spanned="3" table:number-rows-spanned="1" table:style-name="ce98">
            <text:p>12/05/2025</text:p>
          </table:table-cell>
          <table:covered-table-cell table:number-columns-repeated="2"/>
          <table:table-cell office:value-type="string" table:number-columns-spanned="2" table:number-rows-spanned="1" table:style-name="ce100">
            <text:p>Repasse Permanente</text:p>
          </table:table-cell>
          <table:covered-table-cell/>
          <table:table-cell office:value-type="float" office:value="12615" table:number-columns-spanned="2" table:number-rows-spanned="1" table:style-name="ce95">
            <text:p>12.615,00</text:p>
          </table:table-cell>
          <table:covered-table-cell/>
          <table:table-cell table:style-name="ce3"/>
          <table:table-cell table:number-columns-repeated="16372"/>
        </table:table-row>
        <table:table-row table:style-name="ro8">
          <table:table-cell office:value-type="date" office:date-value="2025-08-31T00:00:00" table:style-name="ce4">
            <text:p>31/08/2025</text:p>
          </table:table-cell>
          <table:table-cell table:number-columns-spanned="3" table:number-rows-spanned="1" table:style-name="ce101"/>
          <table:covered-table-cell table:number-columns-repeated="2"/>
          <table:table-cell office:value-type="date" office:date-value="2025-05-12T00:00:00" table:number-columns-spanned="3" table:number-rows-spanned="1" table:style-name="ce98">
            <text:p>12/05/2025</text:p>
          </table:table-cell>
          <table:covered-table-cell table:number-columns-repeated="2"/>
          <table:table-cell office:value-type="string" table:number-columns-spanned="2" table:number-rows-spanned="1" table:style-name="ce102">
            <text:p>Repasse Verba Adicional</text:p>
          </table:table-cell>
          <table:covered-table-cell/>
          <table:table-cell office:value-type="float" office:value="50460" table:number-columns-spanned="2" table:number-rows-spanned="1" table:style-name="ce95">
            <text:p>50.460,00</text:p>
          </table:table-cell>
          <table:covered-table-cell/>
          <table:table-cell table:style-name="ce2"/>
          <table:table-cell table:number-columns-repeated="16372"/>
        </table:table-row>
        <table:table-row table:style-name="ro2">
          <table:table-cell office:value-type="date" office:date-value="2025-08-31T00:00:00" table:style-name="ce4">
            <text:p>31/08/2025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5-06-10T00:00:00" table:number-columns-spanned="3" table:number-rows-spanned="1" table:style-name="ce98">
            <text:p>10/06/2025</text:p>
          </table:table-cell>
          <table:covered-table-cell table:number-columns-repeated="2"/>
          <table:table-cell office:value-type="string" table:number-columns-spanned="2" table:number-rows-spanned="1" table:style-name="ce100">
            <text:p>06/2025</text:p>
          </table:table-cell>
          <table:covered-table-cell/>
          <table:table-cell office:value-type="float" office:value="138261.57" table:number-columns-spanned="2" table:number-rows-spanned="1" table:style-name="ce95">
            <text:p>138.261,57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8-31T00:00:00" table:style-name="ce4">
            <text:p>31/08/2025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5-07-15T00:00:00" table:number-columns-spanned="3" table:number-rows-spanned="1" table:style-name="ce98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100">
            <text:p>07/2025</text:p>
          </table:table-cell>
          <table:covered-table-cell/>
          <table:table-cell office:value-type="float" office:value="138261.57" table:number-columns-spanned="2" table:number-rows-spanned="1" table:style-name="ce95">
            <text:p>138.261,57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8-31T00:00:00" table:style-name="ce4">
            <text:p>31/08/2025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5-08-13T00:00:00" table:number-columns-spanned="3" table:number-rows-spanned="1" table:style-name="ce98">
            <text:p>13/08/2025</text:p>
          </table:table-cell>
          <table:covered-table-cell table:number-columns-repeated="2"/>
          <table:table-cell office:value-type="string" table:number-columns-spanned="2" table:number-rows-spanned="1" table:style-name="ce100">
            <text:p>08/2025</text:p>
          </table:table-cell>
          <table:covered-table-cell/>
          <table:table-cell office:value-type="float" office:value="138261.57" table:number-columns-spanned="2" table:number-rows-spanned="1" table:style-name="ce95">
            <text:p>138.261,57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12-31T00:00:00" table:style-name="ce4">
            <text:p>31/12/2025</text:p>
          </table:table-cell>
          <table:table-cell office:value-type="float" office:value="616121.28" table:number-columns-spanned="3" table:number-rows-spanned="1" table:style-name="ce95">
            <text:p>616.121,28</text:p>
          </table:table-cell>
          <table:covered-table-cell table:number-columns-repeated="2"/>
          <table:table-cell office:value-type="date" office:date-value="2025-09-16T00:00:00" table:number-columns-spanned="3" table:number-rows-spanned="1" table:style-name="ce9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100">
            <text:p>Repasse Permanente</text:p>
          </table:table-cell>
          <table:covered-table-cell/>
          <table:table-cell office:value-type="float" office:value="12615" table:number-columns-spanned="2" table:number-rows-spanned="1" table:style-name="ce95">
            <text:p>12.615,00</text:p>
          </table:table-cell>
          <table:covered-table-cell/>
          <table:table-cell table:style-name="ce3"/>
          <table:table-cell table:number-columns-repeated="16372"/>
        </table:table-row>
        <table:table-row table:style-name="ro8">
          <table:table-cell office:value-type="date" office:date-value="2025-12-31T00:00:00" table:style-name="ce4">
            <text:p>31/12/2025</text:p>
          </table:table-cell>
          <table:table-cell table:number-columns-spanned="3" table:number-rows-spanned="1" table:style-name="ce101"/>
          <table:covered-table-cell table:number-columns-repeated="2"/>
          <table:table-cell office:value-type="date" office:date-value="2025-09-16T00:00:00" table:number-columns-spanned="3" table:number-rows-spanned="1" table:style-name="ce9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102">
            <text:p>Repasse Verba Adicional</text:p>
          </table:table-cell>
          <table:covered-table-cell/>
          <table:table-cell office:value-type="float" office:value="50460" table:number-columns-spanned="2" table:number-rows-spanned="1" table:style-name="ce95">
            <text:p>50.460,00</text:p>
          </table:table-cell>
          <table:covered-table-cell/>
          <table:table-cell table:style-name="ce2"/>
          <table:table-cell table:number-columns-repeated="16372"/>
        </table:table-row>
        <table:table-row table:style-name="ro2">
          <table:table-cell office:value-type="date" office:date-value="2025-12-31T00:00:00" table:style-name="ce4">
            <text:p>31/12/2025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5-09-16T00:00:00" table:number-columns-spanned="3" table:number-rows-spanned="1" table:style-name="ce98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100">
            <text:p>09/2025</text:p>
          </table:table-cell>
          <table:covered-table-cell/>
          <table:table-cell office:value-type="float" office:value="138261.57" table:number-columns-spanned="2" table:number-rows-spanned="1" table:style-name="ce95">
            <text:p>138.261,57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12-31T00:00:00" table:style-name="ce4">
            <text:p>31/12/2025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5-10-16T00:00:00" table:number-columns-spanned="3" table:number-rows-spanned="1" table:style-name="ce98">
            <text:p>16/10/2025</text:p>
          </table:table-cell>
          <table:covered-table-cell table:number-columns-repeated="2"/>
          <table:table-cell office:value-type="float" office:value="102025" table:number-columns-spanned="2" table:number-rows-spanned="1" table:style-name="ce99">
            <text:p>102025</text:p>
          </table:table-cell>
          <table:covered-table-cell/>
          <table:table-cell office:value-type="float" office:value="138261.57" table:number-columns-spanned="2" table:number-rows-spanned="1" table:style-name="ce95">
            <text:p>138.261,57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12-31T00:00:00" table:style-name="ce4">
            <text:p>31/12/2025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5-11-18T00:00:00" table:number-columns-spanned="3" table:number-rows-spanned="1" table:style-name="ce98">
            <text:p>18/11/2025</text:p>
          </table:table-cell>
          <table:covered-table-cell table:number-columns-repeated="2"/>
          <table:table-cell office:value-type="string" table:number-columns-spanned="2" table:number-rows-spanned="1" table:style-name="ce100">
            <text:p>11/2025</text:p>
          </table:table-cell>
          <table:covered-table-cell/>
          <table:table-cell office:value-type="float" office:value="138261.57" table:number-columns-spanned="2" table:number-rows-spanned="1" table:style-name="ce95">
            <text:p>138.261,57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12-31T00:00:00" table:style-name="ce4">
            <text:p>31/12/2025</text:p>
          </table:table-cell>
          <table:table-cell table:number-columns-spanned="3" table:number-rows-spanned="1" table:style-name="ce97"/>
          <table:covered-table-cell table:number-columns-repeated="2"/>
          <table:table-cell office:value-type="date" office:date-value="2025-12-16T00:00:00" table:number-columns-spanned="3" table:number-rows-spanned="1" table:style-name="ce98">
            <text:p>16/12/2025</text:p>
          </table:table-cell>
          <table:covered-table-cell table:number-columns-repeated="2"/>
          <table:table-cell office:value-type="float" office:value="122025" table:number-columns-spanned="2" table:number-rows-spanned="1" table:style-name="ce99">
            <text:p>122025</text:p>
          </table:table-cell>
          <table:covered-table-cell/>
          <table:table-cell office:value-type="float" office:value="138261.57" table:number-columns-spanned="2" table:number-rows-spanned="1" table:style-name="ce95">
            <text:p>138.261,57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4">
            <text:p>(A) Saldo do Exercício Anterior</text:p>
          </table:table-cell>
          <table:covered-table-cell table:number-columns-repeated="8"/>
          <table:table-cell office:value-type="float" office:value="98738.08" table:number-columns-spanned="2" table:number-rows-spanned="1" table:style-name="ce95">
            <text:p>98.738,08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4">
            <text:p>(B) REPASSES PÚBLICOS NO EXERCÍCIO</text:p>
          </table:table-cell>
          <table:covered-table-cell table:number-columns-repeated="8"/>
          <table:table-cell office:value-type="float" office:value="1785288.84" table:number-columns-spanned="2" table:number-rows-spanned="1" table:style-name="ce95">
            <text:p>1.785.288,84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4">
            <text:p>(C) RECEITAS COM APLICAÇÕES FINANCEIRAS DOS REPASSES PÚBLICOS</text:p>
          </table:table-cell>
          <table:covered-table-cell table:number-columns-repeated="8"/>
          <table:table-cell office:value-type="float" office:value="13216.78" table:number-columns-spanned="2" table:number-rows-spanned="1" table:style-name="ce95">
            <text:p>13.216,78</text:p>
          </table:table-cell>
          <table:covered-table-cell/>
          <table:table-cell table:style-name="ce3"/>
          <table:table-cell table:number-columns-repeated="16372"/>
        </table:table-row>
        <table:table-row table:style-name="ro9">
          <table:table-cell office:value-type="string" table:number-columns-spanned="9" table:number-rows-spanned="1" table:style-name="ce94">
            <text:p>(D) OUTRAS RECEITAS DECORRENTES DA EXECUÇÃO DO AJUSTE</text:p>
          </table:table-cell>
          <table:covered-table-cell table:number-columns-repeated="8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9" table:number-rows-spanned="1" table:style-name="ce94">
            <text:p>(E) TOTAL DE RECURSOS PÚBLICOS (A + B + C + D)</text:p>
          </table:table-cell>
          <table:covered-table-cell table:number-columns-repeated="8"/>
          <table:table-cell office:value-type="float" office:value="1897243.7" table:number-columns-spanned="2" table:number-rows-spanned="1" table:style-name="ce95">
            <text:p>1.897.243,70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4">
            <text:p>(F) RECURSOS PRÓPRIOS DA ENTIDADE PARCEIRA</text:p>
          </table:table-cell>
          <table:covered-table-cell table:number-columns-repeated="8"/>
          <table:table-cell office:value-type="float" office:value="4142.59" table:number-columns-spanned="2" table:number-rows-spanned="1" table:style-name="ce95">
            <text:p>4.142,59</text:p>
          </table:table-cell>
          <table:covered-table-cell/>
          <table:table-cell table:style-name="ce3"/>
          <table:table-cell table:number-columns-repeated="16372"/>
        </table:table-row>
        <table:table-row table:style-name="ro11">
          <table:table-cell office:value-type="string" table:number-columns-spanned="9" table:number-rows-spanned="1" table:style-name="ce94">
            <text:p>(G) TOTAL DOS RECURSOS DISPONÍVEIS NO EXERCÍCIO (E + F)</text:p>
          </table:table-cell>
          <table:covered-table-cell table:number-columns-repeated="8"/>
          <table:table-cell office:value-type="float" office:value="1901386.29" table:number-columns-spanned="2" table:number-rows-spanned="1" table:style-name="ce95">
            <text:p>1.901.386,29</text:p>
          </table:table-cell>
          <table:covered-table-cell/>
          <table:table-cell table:style-name="ce3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61">
            <text:p><text:span text:style-name="T2">O(s) <text:s/>signatário(s), <text:s/>na <text:s/>qualidade <text:s/>de <text:s/>representante(s) <text:s/>da(o)<text:s text:c="2"/></text:span><text:span text:style-name="T1">Associação <text:s/>Comunitária <text:s/>e <text:s/>Cultural <text:s/>Maria <text:s/>Santana <text:s/>-</text:span></text:p>
            <text:p><text:span text:style-name="T1">II</text:span><text:span text:style-name="T2">, vem indicar, na forma abaixo detalhada, as despesas <text:s/>incorridas e pagas no exercício/ bem como as despesas a pagar no exercício seguinte.</text:span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62">
            <text:p>TERMO DE COLABORAÇÃO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89">
            <text:p>DEMONSTRATIVO <text:s/>DAS <text:s/>DESPESAS INCORRIDAS <text:s/>NO EXERCÍCI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89">
            <text:p>CATEGORIA OU FINALIDADE DA DESPESA</text:p>
          </table:table-cell>
          <table:covered-table-cell/>
          <table:table-cell office:value-type="string" table:style-name="ce7">
            <text:p>DESPESAS CONTABILIZADAS NESTE EXERCÍCIO (R$)</text:p>
          </table:table-cell>
          <table:table-cell office:value-type="string" table:number-columns-spanned="2" table:number-rows-spanned="1" table:style-name="ce89">
            <text:p>DESPESAS CONTABILIZADAS EM EXERCÍCIOS ANTERIORES E PAGAS NESTE EXERCÍCIO (R$) (H)</text:p>
          </table:table-cell>
          <table:covered-table-cell/>
          <table:table-cell office:value-type="string" table:number-columns-spanned="3" table:number-rows-spanned="1" table:style-name="ce89">
            <text:p>DESPESAS CONTABILIZADAS NESTE EXERCÍCIO E PAGAS NESTE EXERCÍCIO (R$) (I)</text:p>
          </table:table-cell>
          <table:covered-table-cell table:number-columns-repeated="2"/>
          <table:table-cell office:value-type="string" table:number-columns-spanned="2" table:number-rows-spanned="1" table:style-name="ce93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7">
            <text:p>DESPESAS CONTABILIZADAS NESTE EXERCÍCIO A PAGAR EM EXERCÍCIOS SEGUINTES (R$)</text:p>
          </table:table-cell>
          <table:table-cell table:style-name="ce6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Água e Esgoto</text:p>
          </table:table-cell>
          <table:covered-table-cell/>
          <table:table-cell office:value-type="float" office:value="23832.400000000001" table:style-name="ce8">
            <text:p>23.832,4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23832.400000000001" table:number-columns-spanned="3" table:number-rows-spanned="1" table:style-name="ce92">
            <text:p>23.832,40</text:p>
          </table:table-cell>
          <table:covered-table-cell table:number-columns-repeated="2"/>
          <table:table-cell office:value-type="float" office:value="23832.400000000001" table:number-columns-spanned="2" table:number-rows-spanned="1" table:style-name="ce92">
            <text:p>23.832,4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90">
            <text:p>Aparelhos e Utensílios Domésticos</text:p>
          </table:table-cell>
          <table:covered-table-cell/>
          <table:table-cell office:value-type="float" office:value="367.59" table:style-name="ce9">
            <text:p>367,59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367.59" table:number-columns-spanned="3" table:number-rows-spanned="1" table:style-name="ce91">
            <text:p>367,59</text:p>
          </table:table-cell>
          <table:covered-table-cell table:number-columns-repeated="2"/>
          <table:table-cell office:value-type="float" office:value="367.59" table:number-columns-spanned="2" table:number-rows-spanned="1" table:style-name="ce91">
            <text:p>367,59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Assessoria Jurídica PJ</text:p>
          </table:table-cell>
          <table:covered-table-cell/>
          <table:table-cell office:value-type="float" office:value="750" table:style-name="ce9">
            <text:p>750,0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750" table:number-columns-spanned="3" table:number-rows-spanned="1" table:style-name="ce91">
            <text:p>750,00</text:p>
          </table:table-cell>
          <table:covered-table-cell table:number-columns-repeated="2"/>
          <table:table-cell office:value-type="float" office:value="750" table:number-columns-spanned="2" table:number-rows-spanned="1" table:style-name="ce91">
            <text:p>750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90">
            <text:p>Assistente Administrativo (folha)</text:p>
          </table:table-cell>
          <table:covered-table-cell/>
          <table:table-cell office:value-type="float" office:value="25650.799999999999" table:style-name="ce8">
            <text:p>25.650,8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25650.799999999999" table:number-columns-spanned="3" table:number-rows-spanned="1" table:style-name="ce92">
            <text:p>25.650,80</text:p>
          </table:table-cell>
          <table:covered-table-cell table:number-columns-repeated="2"/>
          <table:table-cell office:value-type="float" office:value="25650.799999999999" table:number-columns-spanned="2" table:number-rows-spanned="1" table:style-name="ce92">
            <text:p>25.650,8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90">
            <text:p>Auxiliar Administrativo (folha)</text:p>
          </table:table-cell>
          <table:covered-table-cell/>
          <table:table-cell office:value-type="float" office:value="35974.620000000003" table:style-name="ce8">
            <text:p>35.974,62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35974.620000000003" table:number-columns-spanned="3" table:number-rows-spanned="1" table:style-name="ce92">
            <text:p>35.974,62</text:p>
          </table:table-cell>
          <table:covered-table-cell table:number-columns-repeated="2"/>
          <table:table-cell office:value-type="float" office:value="35974.620000000003" table:number-columns-spanned="2" table:number-rows-spanned="1" table:style-name="ce92">
            <text:p>35.974,62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Auxiliar de Cozinha (folha)</text:p>
          </table:table-cell>
          <table:covered-table-cell/>
          <table:table-cell office:value-type="float" office:value="26965.42" table:style-name="ce8">
            <text:p>26.965,42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26965.42" table:number-columns-spanned="3" table:number-rows-spanned="1" table:style-name="ce92">
            <text:p>26.965,42</text:p>
          </table:table-cell>
          <table:covered-table-cell table:number-columns-repeated="2"/>
          <table:table-cell office:value-type="float" office:value="26965.42" table:number-columns-spanned="2" table:number-rows-spanned="1" table:style-name="ce92">
            <text:p>26.965,42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Auxiliar de Limpeza (folha)</text:p>
          </table:table-cell>
          <table:covered-table-cell/>
          <table:table-cell office:value-type="float" office:value="35994.68" table:style-name="ce8">
            <text:p>35.994,68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35994.68" table:number-columns-spanned="3" table:number-rows-spanned="1" table:style-name="ce92">
            <text:p>35.994,68</text:p>
          </table:table-cell>
          <table:covered-table-cell table:number-columns-repeated="2"/>
          <table:table-cell office:value-type="float" office:value="35994.68" table:number-columns-spanned="2" table:number-rows-spanned="1" table:style-name="ce92">
            <text:p>35.994,68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Auxilio/Vale Transporte</text:p>
          </table:table-cell>
          <table:covered-table-cell/>
          <table:table-cell office:value-type="float" office:value="5619.67" table:style-name="ce8">
            <text:p>5.619,67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5619.67" table:number-columns-spanned="3" table:number-rows-spanned="1" table:style-name="ce92">
            <text:p>5.619,67</text:p>
          </table:table-cell>
          <table:covered-table-cell table:number-columns-repeated="2"/>
          <table:table-cell office:value-type="float" office:value="5619.67" table:number-columns-spanned="2" table:number-rows-spanned="1" table:style-name="ce92">
            <text:p>5.619,67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Brinquedos Infantis</text:p>
          </table:table-cell>
          <table:covered-table-cell/>
          <table:table-cell office:value-type="float" office:value="1006.05" table:style-name="ce8">
            <text:p>1.006,05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1006.05" table:number-columns-spanned="3" table:number-rows-spanned="1" table:style-name="ce92">
            <text:p>1.006,05</text:p>
          </table:table-cell>
          <table:covered-table-cell table:number-columns-repeated="2"/>
          <table:table-cell office:value-type="float" office:value="1006.05" table:number-columns-spanned="2" table:number-rows-spanned="1" table:style-name="ce92">
            <text:p>1.006,0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90">
            <text:p>Certificados Assinaturas Digitais PJ</text:p>
          </table:table-cell>
          <table:covered-table-cell/>
          <table:table-cell office:value-type="float" office:value="2271" table:style-name="ce8">
            <text:p>2.271,0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2271" table:number-columns-spanned="3" table:number-rows-spanned="1" table:style-name="ce92">
            <text:p>2.271,00</text:p>
          </table:table-cell>
          <table:covered-table-cell table:number-columns-repeated="2"/>
          <table:table-cell office:value-type="float" office:value="2271" table:number-columns-spanned="2" table:number-rows-spanned="1" table:style-name="ce92">
            <text:p>2.271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90">
            <text:p>Contribuição Bem Estar Social</text:p>
          </table:table-cell>
          <table:covered-table-cell/>
          <table:table-cell office:value-type="float" office:value="10640.19" table:style-name="ce8">
            <text:p>10.640,19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10640.19" table:number-columns-spanned="3" table:number-rows-spanned="1" table:style-name="ce92">
            <text:p>10.640,19</text:p>
          </table:table-cell>
          <table:covered-table-cell table:number-columns-repeated="2"/>
          <table:table-cell office:value-type="float" office:value="10640.19" table:number-columns-spanned="2" table:number-rows-spanned="1" table:style-name="ce92">
            <text:p>10.640,19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Contribuição <text:s/>Sindical</text:p>
          </table:table-cell>
          <table:covered-table-cell/>
          <table:table-cell office:value-type="float" office:value="30" table:style-name="ce9">
            <text:p>30,0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30" table:number-columns-spanned="3" table:number-rows-spanned="1" table:style-name="ce91">
            <text:p>30,00</text:p>
          </table:table-cell>
          <table:covered-table-cell table:number-columns-repeated="2"/>
          <table:table-cell office:value-type="float" office:value="30" table:number-columns-spanned="2" table:number-rows-spanned="1" table:style-name="ce91">
            <text:p>30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90">
            <text:p>Coordenador Pedagógico (folha)</text:p>
          </table:table-cell>
          <table:covered-table-cell/>
          <table:table-cell office:value-type="float" office:value="42041.08" table:style-name="ce8">
            <text:p>42.041,08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42041.08" table:number-columns-spanned="3" table:number-rows-spanned="1" table:style-name="ce92">
            <text:p>42.041,08</text:p>
          </table:table-cell>
          <table:covered-table-cell table:number-columns-repeated="2"/>
          <table:table-cell office:value-type="float" office:value="42041.08" table:number-columns-spanned="2" table:number-rows-spanned="1" table:style-name="ce92">
            <text:p>42.041,08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Cozinheiro(a) <text:s/>(folha)</text:p>
          </table:table-cell>
          <table:covered-table-cell/>
          <table:table-cell office:value-type="float" office:value="20127.64" table:style-name="ce8">
            <text:p>20.127,64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20127.64" table:number-columns-spanned="3" table:number-rows-spanned="1" table:style-name="ce92">
            <text:p>20.127,64</text:p>
          </table:table-cell>
          <table:covered-table-cell table:number-columns-repeated="2"/>
          <table:table-cell office:value-type="float" office:value="20127.64" table:number-columns-spanned="2" table:number-rows-spanned="1" table:style-name="ce92">
            <text:p>20.127,64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Décimo Terceiro Salário</text:p>
          </table:table-cell>
          <table:covered-table-cell/>
          <table:table-cell office:value-type="float" office:value="52934.46" table:style-name="ce8">
            <text:p>52.934,46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52934.46" table:number-columns-spanned="3" table:number-rows-spanned="1" table:style-name="ce92">
            <text:p>52.934,46</text:p>
          </table:table-cell>
          <table:covered-table-cell table:number-columns-repeated="2"/>
          <table:table-cell office:value-type="float" office:value="52934.46" table:number-columns-spanned="2" table:number-rows-spanned="1" table:style-name="ce92">
            <text:p>52.934,46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90">
            <text:p>Dedetização e Controle de Pragas</text:p>
          </table:table-cell>
          <table:covered-table-cell/>
          <table:table-cell office:value-type="float" office:value="1362.34" table:style-name="ce8">
            <text:p>1.362,34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1362.34" table:number-columns-spanned="3" table:number-rows-spanned="1" table:style-name="ce92">
            <text:p>1.362,34</text:p>
          </table:table-cell>
          <table:covered-table-cell table:number-columns-repeated="2"/>
          <table:table-cell office:value-type="float" office:value="1362.34" table:number-columns-spanned="2" table:number-rows-spanned="1" table:style-name="ce92">
            <text:p>1.362,34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Diretor (a) (folha)</text:p>
          </table:table-cell>
          <table:covered-table-cell/>
          <table:table-cell office:value-type="float" office:value="47699.32" table:style-name="ce8">
            <text:p>47.699,32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47699.32" table:number-columns-spanned="3" table:number-rows-spanned="1" table:style-name="ce92">
            <text:p>47.699,32</text:p>
          </table:table-cell>
          <table:covered-table-cell table:number-columns-repeated="2"/>
          <table:table-cell office:value-type="float" office:value="47699.32" table:number-columns-spanned="2" table:number-rows-spanned="1" table:style-name="ce92">
            <text:p>47.699,32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90">
            <text:p>Eletrodomésticos</text:p>
          </table:table-cell>
          <table:covered-table-cell/>
          <table:table-cell office:value-type="float" office:value="829.39" table:style-name="ce9">
            <text:p>829,39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829.39" table:number-columns-spanned="3" table:number-rows-spanned="1" table:style-name="ce91">
            <text:p>829,39</text:p>
          </table:table-cell>
          <table:covered-table-cell table:number-columns-repeated="2"/>
          <table:table-cell office:value-type="float" office:value="829.39" table:number-columns-spanned="2" table:number-rows-spanned="1" table:style-name="ce91">
            <text:p>829,39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Eletrônicos</text:p>
          </table:table-cell>
          <table:covered-table-cell/>
          <table:table-cell office:value-type="float" office:value="4101.66" table:style-name="ce8">
            <text:p>4.101,66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4101.66" table:number-columns-spanned="3" table:number-rows-spanned="1" table:style-name="ce92">
            <text:p>4.101,66</text:p>
          </table:table-cell>
          <table:covered-table-cell table:number-columns-repeated="2"/>
          <table:table-cell office:value-type="float" office:value="4101.66" table:number-columns-spanned="2" table:number-rows-spanned="1" table:style-name="ce92">
            <text:p>4.101,66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Energia Elétrica</text:p>
          </table:table-cell>
          <table:covered-table-cell/>
          <table:table-cell office:value-type="float" office:value="5271.38" table:style-name="ce8">
            <text:p>5.271,38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5271.38" table:number-columns-spanned="3" table:number-rows-spanned="1" table:style-name="ce92">
            <text:p>5.271,38</text:p>
          </table:table-cell>
          <table:covered-table-cell table:number-columns-repeated="2"/>
          <table:table-cell office:value-type="float" office:value="5271.38" table:number-columns-spanned="2" table:number-rows-spanned="1" table:style-name="ce92">
            <text:p>5.271,38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90">
            <text:p>Engenheiro de Segurança no Trabalho PJ</text:p>
          </table:table-cell>
          <table:covered-table-cell/>
          <table:table-cell office:value-type="float" office:value="6448.7" table:style-name="ce8">
            <text:p>6.448,7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6448.7" table:number-columns-spanned="3" table:number-rows-spanned="1" table:style-name="ce92">
            <text:p>6.448,70</text:p>
          </table:table-cell>
          <table:covered-table-cell table:number-columns-repeated="2"/>
          <table:table-cell office:value-type="float" office:value="6448.7" table:number-columns-spanned="2" table:number-rows-spanned="1" table:style-name="ce92">
            <text:p>6.448,7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90">
            <text:p>Exames Admissional, Demissional ou Ocupacional</text:p>
          </table:table-cell>
          <table:covered-table-cell/>
          <table:table-cell office:value-type="float" office:value="2580" table:style-name="ce8">
            <text:p>2.580,0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2580" table:number-columns-spanned="3" table:number-rows-spanned="1" table:style-name="ce92">
            <text:p>2.580,00</text:p>
          </table:table-cell>
          <table:covered-table-cell table:number-columns-repeated="2"/>
          <table:table-cell office:value-type="float" office:value="2580" table:number-columns-spanned="2" table:number-rows-spanned="1" table:style-name="ce92">
            <text:p>2.580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90">
            <text:p>Exames Clínicos e Laboratoriais PJ</text:p>
          </table:table-cell>
          <table:covered-table-cell/>
          <table:table-cell office:value-type="float" office:value="13255" table:style-name="ce8">
            <text:p>13.255,0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13255" table:number-columns-spanned="3" table:number-rows-spanned="1" table:style-name="ce92">
            <text:p>13.255,00</text:p>
          </table:table-cell>
          <table:covered-table-cell table:number-columns-repeated="2"/>
          <table:table-cell office:value-type="float" office:value="13255" table:number-columns-spanned="2" table:number-rows-spanned="1" table:style-name="ce92">
            <text:p>13.255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90">
            <text:p>Férias Pecúnia e 1/3 Férias (folha)</text:p>
          </table:table-cell>
          <table:covered-table-cell/>
          <table:table-cell office:value-type="float" office:value="50501.58" table:style-name="ce8">
            <text:p>50.501,58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50501.58" table:number-columns-spanned="3" table:number-rows-spanned="1" table:style-name="ce92">
            <text:p>50.501,58</text:p>
          </table:table-cell>
          <table:covered-table-cell table:number-columns-repeated="2"/>
          <table:table-cell office:value-type="float" office:value="50501.58" table:number-columns-spanned="2" table:number-rows-spanned="1" table:style-name="ce92">
            <text:p>50.501,58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FGTS - Fundo de Garantia</text:p>
          </table:table-cell>
          <table:covered-table-cell/>
          <table:table-cell office:value-type="float" office:value="66854.03" table:style-name="ce8">
            <text:p>66.854,03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66854.03" table:number-columns-spanned="3" table:number-rows-spanned="1" table:style-name="ce92">
            <text:p>66.854,03</text:p>
          </table:table-cell>
          <table:covered-table-cell table:number-columns-repeated="2"/>
          <table:table-cell office:value-type="float" office:value="66854.03" table:number-columns-spanned="2" table:number-rows-spanned="1" table:style-name="ce92">
            <text:p>66.854,03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FGTS s/ 13º salário</text:p>
          </table:table-cell>
          <table:covered-table-cell/>
          <table:table-cell office:value-type="float" office:value="1818.28" table:style-name="ce8">
            <text:p>1.818,28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1818.28" table:number-columns-spanned="3" table:number-rows-spanned="1" table:style-name="ce92">
            <text:p>1.818,28</text:p>
          </table:table-cell>
          <table:covered-table-cell table:number-columns-repeated="2"/>
          <table:table-cell office:value-type="float" office:value="1818.28" table:number-columns-spanned="2" table:number-rows-spanned="1" table:style-name="ce92">
            <text:p>1.818,28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Financeira</text:p>
          </table:table-cell>
          <table:covered-table-cell/>
          <table:table-cell office:value-type="float" office:value="1506.53" table:style-name="ce8">
            <text:p>1.506,53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1506.53" table:number-columns-spanned="3" table:number-rows-spanned="1" table:style-name="ce92">
            <text:p>1.506,53</text:p>
          </table:table-cell>
          <table:covered-table-cell table:number-columns-repeated="2"/>
          <table:table-cell office:value-type="float" office:value="1506.53" table:number-columns-spanned="2" table:number-rows-spanned="1" table:style-name="ce92">
            <text:p>1.506,53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20">
          <table:table-cell office:value-type="string" table:number-columns-spanned="2" table:number-rows-spanned="1" table:style-name="ce90">
            <text:p>Gás Encanado (GLP)</text:p>
          </table:table-cell>
          <table:covered-table-cell/>
          <table:table-cell office:value-type="float" office:value="7732.03" table:style-name="ce8">
            <text:p>7.732,03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7732.03" table:number-columns-spanned="3" table:number-rows-spanned="1" table:style-name="ce92">
            <text:p>7.732,03</text:p>
          </table:table-cell>
          <table:covered-table-cell table:number-columns-repeated="2"/>
          <table:table-cell office:value-type="float" office:value="7732.03" table:number-columns-spanned="2" table:number-rows-spanned="1" table:style-name="ce92">
            <text:p>7.732,03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GRRF/FGTS Rescisão</text:p>
          </table:table-cell>
          <table:covered-table-cell/>
          <table:table-cell office:value-type="float" office:value="16737.849999999999" table:style-name="ce8">
            <text:p>16.737,85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16737.849999999999" table:number-columns-spanned="3" table:number-rows-spanned="1" table:style-name="ce92">
            <text:p>16.737,85</text:p>
          </table:table-cell>
          <table:covered-table-cell table:number-columns-repeated="2"/>
          <table:table-cell office:value-type="float" office:value="16737.849999999999" table:number-columns-spanned="2" table:number-rows-spanned="1" table:style-name="ce92">
            <text:p>16.737,85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90">
            <text:p>Higiene e Limpeza</text:p>
          </table:table-cell>
          <table:covered-table-cell/>
          <table:table-cell office:value-type="float" office:value="26505.79" table:style-name="ce8">
            <text:p>26.505,79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26505.79" table:number-columns-spanned="3" table:number-rows-spanned="1" table:style-name="ce92">
            <text:p>26.505,79</text:p>
          </table:table-cell>
          <table:covered-table-cell table:number-columns-repeated="2"/>
          <table:table-cell office:value-type="float" office:value="26505.79" table:number-columns-spanned="2" table:number-rows-spanned="1" table:style-name="ce92">
            <text:p>26.505,79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 table:style-name="ce1"/>
        </table:table-row>
        <table:table-row table:style-name="ro17">
          <table:table-cell office:value-type="string" table:number-columns-spanned="2" table:number-rows-spanned="1" table:style-name="ce90">
            <text:p>Imposto Predial e Territorial Urbano</text:p>
          </table:table-cell>
          <table:covered-table-cell/>
          <table:table-cell office:value-type="float" office:value="2093.38" table:style-name="ce8">
            <text:p>2.093,38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2093.38" table:number-columns-spanned="3" table:number-rows-spanned="1" table:style-name="ce92">
            <text:p>2.093,38</text:p>
          </table:table-cell>
          <table:covered-table-cell table:number-columns-repeated="2"/>
          <table:table-cell office:value-type="float" office:value="2093.38" table:number-columns-spanned="2" table:number-rows-spanned="1" table:style-name="ce92">
            <text:p>2.093,38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 table:style-name="ce1"/>
        </table:table-row>
        <table:table-row table:style-name="ro21">
          <table:table-cell office:value-type="string" table:number-columns-spanned="2" table:number-rows-spanned="1" table:style-name="ce90">
            <text:p>Impostos e Taxas</text:p>
          </table:table-cell>
          <table:covered-table-cell/>
          <table:table-cell office:value-type="float" office:value="346.75" table:style-name="ce9">
            <text:p>346,75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346.75" table:number-columns-spanned="3" table:number-rows-spanned="1" table:style-name="ce91">
            <text:p>346,75</text:p>
          </table:table-cell>
          <table:covered-table-cell table:number-columns-repeated="2"/>
          <table:table-cell office:value-type="float" office:value="346.75" table:number-columns-spanned="2" table:number-rows-spanned="1" table:style-name="ce91">
            <text:p>346,75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 table:style-name="ce1"/>
        </table:table-row>
        <table:table-row table:style-name="ro21">
          <table:table-cell office:value-type="string" table:number-columns-spanned="11" table:number-rows-spanned="1" table:style-name="ce89">
            <text:p>DEMONSTRATIVO <text:s/>DAS <text:s/>DESPESAS INCORRIDAS <text:s/>NO EXERCÍCI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89">
            <text:p>CATEGORIA OU FINALIDADE DA DESPESA</text:p>
          </table:table-cell>
          <table:covered-table-cell/>
          <table:table-cell office:value-type="string" table:style-name="ce7">
            <text:p>DESPESAS CONTABILIZADAS NESTE EXERCÍCIO (R$)</text:p>
          </table:table-cell>
          <table:table-cell office:value-type="string" table:number-columns-spanned="2" table:number-rows-spanned="1" table:style-name="ce89">
            <text:p>DESPESAS CONTABILIZADAS EM EXERCÍCIOS ANTERIORES E PAGAS NESTE EXERCÍCIO (R$) (H)</text:p>
          </table:table-cell>
          <table:covered-table-cell/>
          <table:table-cell office:value-type="string" table:number-columns-spanned="3" table:number-rows-spanned="1" table:style-name="ce89">
            <text:p>DESPESAS CONTABILIZADAS NESTE EXERCÍCIO E PAGAS NESTE EXERCÍCIO (R$) (I)</text:p>
          </table:table-cell>
          <table:covered-table-cell table:number-columns-repeated="2"/>
          <table:table-cell office:value-type="string" table:number-columns-spanned="2" table:number-rows-spanned="1" table:style-name="ce93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7">
            <text:p>DESPESAS CONTABILIZADAS NESTE EXERCÍCIO A PAGAR EM EXERCÍCIOS SEGUINTES (R$)</text:p>
          </table:table-cell>
          <table:table-cell table:style-name="ce6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90">
            <text:p>INSS Patronal e Empregados</text:p>
          </table:table-cell>
          <table:covered-table-cell/>
          <table:table-cell office:value-type="float" office:value="285479.99" table:style-name="ce8">
            <text:p>285.479,99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285479.99" table:number-columns-spanned="3" table:number-rows-spanned="1" table:style-name="ce92">
            <text:p>285.479,99</text:p>
          </table:table-cell>
          <table:covered-table-cell table:number-columns-repeated="2"/>
          <table:table-cell office:value-type="float" office:value="285479.99" table:number-columns-spanned="2" table:number-rows-spanned="1" table:style-name="ce92">
            <text:p>285.479,99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INSS s/ 13º Salário</text:p>
          </table:table-cell>
          <table:covered-table-cell/>
          <table:table-cell office:value-type="float" office:value="15897.28" table:style-name="ce8">
            <text:p>15.897,28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15897.28" table:number-columns-spanned="3" table:number-rows-spanned="1" table:style-name="ce92">
            <text:p>15.897,28</text:p>
          </table:table-cell>
          <table:covered-table-cell table:number-columns-repeated="2"/>
          <table:table-cell office:value-type="float" office:value="15897.28" table:number-columns-spanned="2" table:number-rows-spanned="1" table:style-name="ce92">
            <text:p>15.897,28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IRRF s/ 13º Salário</text:p>
          </table:table-cell>
          <table:covered-table-cell/>
          <table:table-cell office:value-type="float" office:value="179.87" table:style-name="ce9">
            <text:p>179,87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179.87" table:number-columns-spanned="3" table:number-rows-spanned="1" table:style-name="ce91">
            <text:p>179,87</text:p>
          </table:table-cell>
          <table:covered-table-cell table:number-columns-repeated="2"/>
          <table:table-cell office:value-type="float" office:value="179.87" table:number-columns-spanned="2" table:number-rows-spanned="1" table:style-name="ce91">
            <text:p>179,87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IRRF s/ Proventos</text:p>
          </table:table-cell>
          <table:covered-table-cell/>
          <table:table-cell office:value-type="float" office:value="6271.49" table:style-name="ce8">
            <text:p>6.271,49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6271.49" table:number-columns-spanned="3" table:number-rows-spanned="1" table:style-name="ce92">
            <text:p>6.271,49</text:p>
          </table:table-cell>
          <table:covered-table-cell table:number-columns-repeated="2"/>
          <table:table-cell office:value-type="float" office:value="6271.49" table:number-columns-spanned="2" table:number-rows-spanned="1" table:style-name="ce92">
            <text:p>6.271,49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Locação <text:s/>de <text:s/>Imóveis <text:s/>PJ</text:p>
          </table:table-cell>
          <table:covered-table-cell/>
          <table:table-cell office:value-type="float" office:value="148848.9" table:style-name="ce8">
            <text:p>148.848,9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148848.9" table:number-columns-spanned="3" table:number-rows-spanned="1" table:style-name="ce92">
            <text:p>148.848,90</text:p>
          </table:table-cell>
          <table:covered-table-cell table:number-columns-repeated="2"/>
          <table:table-cell office:value-type="float" office:value="148848.9" table:number-columns-spanned="2" table:number-rows-spanned="1" table:style-name="ce92">
            <text:p>148.848,9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90">
            <text:p>Manutenção da Unidade Escolar PJ</text:p>
          </table:table-cell>
          <table:covered-table-cell/>
          <table:table-cell office:value-type="float" office:value="41801.449999999997" table:style-name="ce8">
            <text:p>41.801,45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41801.449999999997" table:number-columns-spanned="3" table:number-rows-spanned="1" table:style-name="ce92">
            <text:p>41.801,45</text:p>
          </table:table-cell>
          <table:covered-table-cell table:number-columns-repeated="2"/>
          <table:table-cell office:value-type="float" office:value="41801.449999999997" table:number-columns-spanned="2" table:number-rows-spanned="1" table:style-name="ce92">
            <text:p>41.801,4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90">
            <text:p>Manutenção de Softwares e Hardwares</text:p>
          </table:table-cell>
          <table:covered-table-cell/>
          <table:table-cell office:value-type="float" office:value="3050" table:style-name="ce8">
            <text:p>3.050,0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2800" table:number-columns-spanned="3" table:number-rows-spanned="1" table:style-name="ce92">
            <text:p>2.800,00</text:p>
          </table:table-cell>
          <table:covered-table-cell table:number-columns-repeated="2"/>
          <table:table-cell office:value-type="float" office:value="2800" table:number-columns-spanned="2" table:number-rows-spanned="1" table:style-name="ce92">
            <text:p>2.800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Materiais de Escritório</text:p>
          </table:table-cell>
          <table:covered-table-cell/>
          <table:table-cell office:value-type="float" office:value="18936.87" table:style-name="ce8">
            <text:p>18.936,87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18936.87" table:number-columns-spanned="3" table:number-rows-spanned="1" table:style-name="ce92">
            <text:p>18.936,87</text:p>
          </table:table-cell>
          <table:covered-table-cell table:number-columns-repeated="2"/>
          <table:table-cell office:value-type="float" office:value="18936.87" table:number-columns-spanned="2" table:number-rows-spanned="1" table:style-name="ce92">
            <text:p>18.936,87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90">
            <text:p>Materiais ou Bens Não Permanentes</text:p>
          </table:table-cell>
          <table:covered-table-cell/>
          <table:table-cell office:value-type="float" office:value="5554.5" table:style-name="ce8">
            <text:p>5.554,5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5554.5" table:number-columns-spanned="3" table:number-rows-spanned="1" table:style-name="ce92">
            <text:p>5.554,50</text:p>
          </table:table-cell>
          <table:covered-table-cell table:number-columns-repeated="2"/>
          <table:table-cell office:value-type="float" office:value="5554.5" table:number-columns-spanned="2" table:number-rows-spanned="1" table:style-name="ce92">
            <text:p>5.554,5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90">
            <text:p>Materiais pedagógicos/brinquedos</text:p>
          </table:table-cell>
          <table:covered-table-cell/>
          <table:table-cell office:value-type="float" office:value="48276.73" table:style-name="ce8">
            <text:p>48.276,73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48276.73" table:number-columns-spanned="3" table:number-rows-spanned="1" table:style-name="ce92">
            <text:p>48.276,73</text:p>
          </table:table-cell>
          <table:covered-table-cell table:number-columns-repeated="2"/>
          <table:table-cell office:value-type="float" office:value="48276.73" table:number-columns-spanned="2" table:number-rows-spanned="1" table:style-name="ce92">
            <text:p>48.276,73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Mobiliários</text:p>
          </table:table-cell>
          <table:covered-table-cell/>
          <table:table-cell office:value-type="float" office:value="8171.95" table:style-name="ce8">
            <text:p>8.171,95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8171.95" table:number-columns-spanned="3" table:number-rows-spanned="1" table:style-name="ce92">
            <text:p>8.171,95</text:p>
          </table:table-cell>
          <table:covered-table-cell table:number-columns-repeated="2"/>
          <table:table-cell office:value-type="float" office:value="8171.95" table:number-columns-spanned="2" table:number-rows-spanned="1" table:style-name="ce92">
            <text:p>8.171,9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PIS s/ Salários</text:p>
          </table:table-cell>
          <table:covered-table-cell/>
          <table:table-cell office:value-type="float" office:value="8226.59" table:style-name="ce8">
            <text:p>8.226,59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8226.59" table:number-columns-spanned="3" table:number-rows-spanned="1" table:style-name="ce92">
            <text:p>8.226,59</text:p>
          </table:table-cell>
          <table:covered-table-cell table:number-columns-repeated="2"/>
          <table:table-cell office:value-type="float" office:value="8226.59" table:number-columns-spanned="2" table:number-rows-spanned="1" table:style-name="ce92">
            <text:p>8.226,59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Professor (a) I (folha)</text:p>
          </table:table-cell>
          <table:covered-table-cell/>
          <table:table-cell office:value-type="float" office:value="421507.78" table:style-name="ce8">
            <text:p>421.507,78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421507.78" table:number-columns-spanned="3" table:number-rows-spanned="1" table:style-name="ce92">
            <text:p>421.507,78</text:p>
          </table:table-cell>
          <table:covered-table-cell table:number-columns-repeated="2"/>
          <table:table-cell office:value-type="float" office:value="421507.78" table:number-columns-spanned="2" table:number-rows-spanned="1" table:style-name="ce92">
            <text:p>421.507,78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Professora Volante (folha)</text:p>
          </table:table-cell>
          <table:covered-table-cell/>
          <table:table-cell office:value-type="float" office:value="43596.79" table:style-name="ce8">
            <text:p>43.596,79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43596.79" table:number-columns-spanned="3" table:number-rows-spanned="1" table:style-name="ce92">
            <text:p>43.596,79</text:p>
          </table:table-cell>
          <table:covered-table-cell table:number-columns-repeated="2"/>
          <table:table-cell office:value-type="float" office:value="43596.79" table:number-columns-spanned="2" table:number-rows-spanned="1" table:style-name="ce92">
            <text:p>43.596,79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90">
            <text:p>Rescisão Contratual - TRCT (folha)</text:p>
          </table:table-cell>
          <table:covered-table-cell/>
          <table:table-cell office:value-type="float" office:value="81508.100000000006" table:style-name="ce8">
            <text:p>81.508,1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81508.100000000006" table:number-columns-spanned="3" table:number-rows-spanned="1" table:style-name="ce92">
            <text:p>81.508,10</text:p>
          </table:table-cell>
          <table:covered-table-cell table:number-columns-repeated="2"/>
          <table:table-cell office:value-type="float" office:value="81508.100000000006" table:number-columns-spanned="2" table:number-rows-spanned="1" table:style-name="ce92">
            <text:p>81.508,1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Serviços <text:s/>Contábeis <text:s/>PJ</text:p>
          </table:table-cell>
          <table:covered-table-cell/>
          <table:table-cell office:value-type="float" office:value="45654" table:style-name="ce8">
            <text:p>45.654,0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45654" table:number-columns-spanned="3" table:number-rows-spanned="1" table:style-name="ce92">
            <text:p>45.654,00</text:p>
          </table:table-cell>
          <table:covered-table-cell table:number-columns-repeated="2"/>
          <table:table-cell office:value-type="float" office:value="45654" table:number-columns-spanned="2" table:number-rows-spanned="1" table:style-name="ce92">
            <text:p>45.654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Telefone e Internet</text:p>
          </table:table-cell>
          <table:covered-table-cell/>
          <table:table-cell office:value-type="float" office:value="1765.93" table:style-name="ce8">
            <text:p>1.765,93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1765.93" table:number-columns-spanned="3" table:number-rows-spanned="1" table:style-name="ce92">
            <text:p>1.765,93</text:p>
          </table:table-cell>
          <table:covered-table-cell table:number-columns-repeated="2"/>
          <table:table-cell office:value-type="float" office:value="1765.93" table:number-columns-spanned="2" table:number-rows-spanned="1" table:style-name="ce92">
            <text:p>1.765,93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Televisor</text:p>
          </table:table-cell>
          <table:covered-table-cell/>
          <table:table-cell office:value-type="float" office:value="5046.6000000000004" table:style-name="ce8">
            <text:p>5.046,60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5046.6000000000004" table:number-columns-spanned="3" table:number-rows-spanned="1" table:style-name="ce92">
            <text:p>5.046,60</text:p>
          </table:table-cell>
          <table:covered-table-cell table:number-columns-repeated="2"/>
          <table:table-cell office:value-type="float" office:value="5046.6000000000004" table:number-columns-spanned="2" table:number-rows-spanned="1" table:style-name="ce92">
            <text:p>5.046,6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Utensílios</text:p>
          </table:table-cell>
          <table:covered-table-cell/>
          <table:table-cell office:value-type="float" office:value="2886.52" table:style-name="ce8">
            <text:p>2.886,52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2886.52" table:number-columns-spanned="3" table:number-rows-spanned="1" table:style-name="ce92">
            <text:p>2.886,52</text:p>
          </table:table-cell>
          <table:covered-table-cell table:number-columns-repeated="2"/>
          <table:table-cell office:value-type="float" office:value="2886.52" table:number-columns-spanned="2" table:number-rows-spanned="1" table:style-name="ce92">
            <text:p>2.886,52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Utensílios de Cozinha</text:p>
          </table:table-cell>
          <table:covered-table-cell/>
          <table:table-cell office:value-type="float" office:value="2876.21" table:style-name="ce8">
            <text:p>2.876,21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2876.21" table:number-columns-spanned="3" table:number-rows-spanned="1" table:style-name="ce92">
            <text:p>2.876,21</text:p>
          </table:table-cell>
          <table:covered-table-cell table:number-columns-repeated="2"/>
          <table:table-cell office:value-type="float" office:value="2876.21" table:number-columns-spanned="2" table:number-rows-spanned="1" table:style-name="ce92">
            <text:p>2.876,21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6">
          <table:table-cell office:value-type="string" table:number-columns-spanned="2" table:number-rows-spanned="1" table:style-name="ce90">
            <text:p>Vale Alimentação (empregados)</text:p>
          </table:table-cell>
          <table:covered-table-cell/>
          <table:table-cell office:value-type="float" office:value="64290.26" table:style-name="ce8">
            <text:p>64.290,26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64290.26" table:number-columns-spanned="3" table:number-rows-spanned="1" table:style-name="ce92">
            <text:p>64.290,26</text:p>
          </table:table-cell>
          <table:covered-table-cell table:number-columns-repeated="2"/>
          <table:table-cell office:value-type="float" office:value="64290.26" table:number-columns-spanned="2" table:number-rows-spanned="1" table:style-name="ce92">
            <text:p>64.290,26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Ventilador</text:p>
          </table:table-cell>
          <table:covered-table-cell/>
          <table:table-cell office:value-type="float" office:value="1658.94" table:style-name="ce8">
            <text:p>1.658,94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1658.94" table:number-columns-spanned="3" table:number-rows-spanned="1" table:style-name="ce92">
            <text:p>1.658,94</text:p>
          </table:table-cell>
          <table:covered-table-cell table:number-columns-repeated="2"/>
          <table:table-cell office:value-type="float" office:value="1658.94" table:number-columns-spanned="2" table:number-rows-spanned="1" table:style-name="ce92">
            <text:p>1.658,94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90">
            <text:p>Vestuários</text:p>
          </table:table-cell>
          <table:covered-table-cell/>
          <table:table-cell office:value-type="float" office:value="1625.37" table:style-name="ce8">
            <text:p>1.625,37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1625.37" table:number-columns-spanned="3" table:number-rows-spanned="1" table:style-name="ce92">
            <text:p>1.625,37</text:p>
          </table:table-cell>
          <table:covered-table-cell table:number-columns-repeated="2"/>
          <table:table-cell office:value-type="float" office:value="1625.37" table:number-columns-spanned="2" table:number-rows-spanned="1" table:style-name="ce92">
            <text:p>1.625,37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1802961.73" table:style-name="ce10">
            <text:p>1.802.961,73</text:p>
          </table:table-cell>
          <table:table-cell office:value-type="float" office:value="0" table:number-columns-spanned="2" table:number-rows-spanned="1" table:style-name="ce87">
            <text:p>0,00</text:p>
          </table:table-cell>
          <table:covered-table-cell/>
          <table:table-cell office:value-type="float" office:value="1802711.73" table:number-columns-spanned="3" table:number-rows-spanned="1" table:style-name="ce88">
            <text:p>1.802.711,73</text:p>
          </table:table-cell>
          <table:covered-table-cell table:number-columns-repeated="2"/>
          <table:table-cell office:value-type="float" office:value="1802711.73" table:number-columns-spanned="2" table:number-rows-spanned="1" table:style-name="ce88">
            <text:p>1.802.711,73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89">
            <text:p>DEMONSTRATIVO DO SALDO FINANCEIRO NO EXERCÍCI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86">
            <text:p>(G) TOTAL DE RECURSOS DISPONÍVEIS NO EXERCÍCIO</text:p>
          </table:table-cell>
          <table:covered-table-cell table:number-columns-repeated="9"/>
          <table:table-cell office:value-type="float" office:value="1901386.29" table:style-name="ce8">
            <text:p>1.901.386,29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86">
            <text:p>(K) DESPESAS PAGAS NO EXERCÍCIO (H + I + Juros e Multa *)</text:p>
          </table:table-cell>
          <table:covered-table-cell table:number-columns-repeated="9"/>
          <table:table-cell office:value-type="float" office:value="1802711.73" table:style-name="ce8">
            <text:p>1.802.711,73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86">
            <text:p>(L) RECURSO PÚBLICOS NÃO APLICADO (G - K)</text:p>
          </table:table-cell>
          <table:covered-table-cell table:number-columns-repeated="9"/>
          <table:table-cell office:value-type="float" office:value="98674.559999999998" table:style-name="ce8">
            <text:p>98.674,56</text:p>
          </table:table-cell>
          <table:table-cell table:style-name="ce3"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86">
            <text:p>(M) VALOR DEVOLVIDO AO ÓRGÃO PÚBLICO</text:p>
          </table:table-cell>
          <table:covered-table-cell table:number-columns-repeated="9"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22">
          <table:table-cell office:value-type="string" table:number-columns-spanned="10" table:number-rows-spanned="1" table:style-name="ce86">
            <text:p>VALOR AUTORIZADO PARA APLICAÇÃO NO EXERCÍCIO SEGUINTE (L - M)</text:p>
          </table:table-cell>
          <table:covered-table-cell table:number-columns-repeated="9"/>
          <table:table-cell office:value-type="float" office:value="98674.559999999998" table:style-name="ce8">
            <text:p>98.674,56</text:p>
          </table:table-cell>
          <table:table-cell table:style-name="ce3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61">
            <text:p><text:span text:style-name="T2">* Total Juros e Multa R$ 0,00</text:span></text:p>
            <text:p><text:span text:style-name="T2">Declaro(amos), na qualidade de responsável(is) pela entidade supra epigrafada, sob as penas da Lei, que a despesa relacionada, <text:s/>comprova <text:s/>a <text:s/>exata <text:s/>aplicação <text:s/>dos <text:s/>recursos <text:s/>recebidos <text:s/>para <text:s/>os <text:s/>fins <text:s/>indicados, <text:s/>conforme <text:s/>programa <text:s/>de trabalho <text:s/>aprovado, <text:s/>proposto <text:s/>ao <text:s/>Orgão <text:s/>Público <text:s/>Parceiro.</text:span>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84">
            <text:p>Guarulhos, 23 de Abril de 2026.</text:p>
          </table:table-cell>
          <table:covered-table-cell/>
          <table:covered-table-cell>
            <draw:custom-shape svg:x="0.74694in" svg:y="0.49256in" svg:width="2.812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571750 0" draw:enhanced-path="M 0 0 L 25717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71750"/>
                <draw:equation draw:name="f7" draw:formula="?f4 / 0"/>
                <draw:equation draw:name="f8" draw:formula="0 / ?f6"/>
                <draw:equation draw:name="f9" draw:formula="2571750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85">
            <text:p><text:span text:style-name="T2">Tania Maria de Castro – (Presidente)</text:span></text:p>
            <text:p><text:span text:style-name="T2">R.G.: 17.564.398-2<text:s text:c="13"/></text:span><text:span text:style-name="T5">Proposta: 0028/2025 - 01/01/2025 a 31/12/2025</text:span></text:p>
          </table:table-cell>
          <table:covered-table-cell table:number-columns-repeated="11"/>
          <table:table-cell table:number-columns-repeated="16372"/>
        </table:table-row>
        <table:table-row table:number-rows-repeated="1048477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Roger Chagas | Design Info Soluções</meta:initial-creator>
    <dc:creator>Roger Chagas | Design Info Soluções</dc:creator>
    <meta:creation-date>2026-04-22T18:25:53Z</meta:creation-date>
    <dc:date>2026-04-22T18:26:01Z</dc:date>
    <meta:user-defined meta:name="Created" meta:value-type="date">2026-04-22T00:00:00Z</meta:user-defined>
    <meta:user-defined meta:name="LastSaved" meta:value-type="date">2026-04-22T00:00:00Z</meta:user-defined>
    <meta:user-defined meta:name="Producer">3-Heights™ PDF Merge Split Shell 6.12.1.11 (http://www.pdf-tools.com)</meta:user-defined>
  </office:meta>
</office:document-meta>
</file>